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Helvetica, sans-serif"/>
    <style:font-face style:name="Tahoma1" svg:font-family="Tahoma"/>
    <style:font-face style:name="Consolas" svg:font-family="Consolas"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499cm" fo:orphans="2" fo:widows="2" fo:text-indent="0cm" style:auto-text-indent="false"/>
    </style:style>
    <style:style style:name="P2" style:family="paragraph" style:parent-style-name="Standard">
      <style:paragraph-properties fo:margin-left="0cm" fo:margin-right="0cm" fo:margin-top="0cm" fo:margin-bottom="0.499cm" fo:orphans="2" fo:widows="2" fo:text-indent="0cm" style:auto-text-indent="false"/>
      <style:text-properties style:font-name="Consolas" fo:font-size="12pt" style:font-size-asian="12pt" style:font-size-complex="12pt"/>
    </style:style>
    <style:style style:name="P3" style:family="paragraph" style:parent-style-name="Standard">
      <style:paragraph-properties fo:margin-left="0cm" fo:margin-right="0cm" fo:margin-top="0cm" fo:margin-bottom="0.499cm" fo:text-align="start" style:justify-single-word="false" fo:orphans="2" fo:widows="2" fo:text-indent="0cm" style:auto-text-indent="false"/>
    </style:style>
    <style:style style:name="T1" style:family="text">
      <style:text-properties fo:font-variant="normal" fo:text-transform="none" fo:color="#000000" style:font-name="Arial1" fo:font-size="7.5pt" fo:letter-spacing="normal" fo:font-style="normal" fo:font-weight="normal"/>
    </style:style>
    <style:style style:name="T2" style:family="text">
      <style:text-properties fo:font-variant="normal" fo:text-transform="none" fo:color="#000000" style:font-name="Arial1" fo:font-size="12pt" fo:letter-spacing="normal" fo:font-style="normal" fo:font-weight="normal" style:font-size-asian="12pt" style:font-size-complex="12pt"/>
    </style:style>
    <style:style style:name="T3" style:family="text">
      <style:text-properties fo:font-variant="normal" fo:text-transform="none" fo:color="#000000" style:font-name="Arial1" fo:letter-spacing="normal" fo:font-style="normal" fo:font-weight="normal"/>
    </style:style>
    <style:style style:name="T4" style:family="text">
      <style:text-properties fo:font-variant="normal" fo:text-transform="none" fo:color="#000000" style:font-name="Consolas" fo:font-size="12pt" fo:letter-spacing="normal" fo:font-style="normal" fo:font-weight="normal" style:font-size-asian="12pt" style:font-size-complex="12pt"/>
    </style:style>
    <style:style style:name="T5" style:family="text">
      <style:text-properties fo:font-variant="normal" fo:text-transform="none" fo:color="#000000" style:font-name="Consolas" fo:font-size="12pt" fo:letter-spacing="normal" fo:font-style="normal" fo:font-weight="bold" style:font-size-asian="12pt" style:font-style-asian="normal" style:font-weight-asian="bold" style:font-size-complex="12pt" style:font-style-complex="normal" style:font-weight-complex="bold"/>
    </style:style>
    <style:style style:name="T6" style:family="text">
      <style:text-properties fo:font-variant="normal" fo:text-transform="none" fo:color="#000000" style:font-name="Consolas" fo:font-size="12pt" fo:letter-spacing="normal" fo:font-style="italic" fo:font-weight="normal" style:font-size-asian="12pt" style:font-style-asian="italic" style:font-size-complex="12pt" style:font-style-complex="italic"/>
    </style:style>
    <style:style style:name="T7" style:family="text">
      <style:text-properties fo:font-variant="normal" fo:text-transform="none" fo:color="#000000" style:font-name="Consolas" fo:font-size="12pt" fo:letter-spacing="normal" fo:font-style="italic" fo:font-weight="bold" style:font-size-asian="12pt" style:font-style-asian="italic" style:font-weight-asian="bold" style:font-size-complex="12pt" style:font-style-complex="italic" style:font-weight-complex="bold"/>
    </style:style>
    <style:style style:name="T8" style:family="text">
      <style:text-properties fo:font-variant="normal" fo:text-transform="none" fo:color="#000000"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Strong_20_Emphasis"><text:span text:style-name="T5">ADOPTION CONTRACT</text:span></text:span><text:span text:style-name="Strong_20_Emphasis"><text:span text:style-name="T4"><text:line-break/><text:line-break/>We encourage to make a </text:span></text:span><text:span text:style-name="T4">donation is to help offset medical and boarding fees so that we may continue to rescue animals.<text:line-break/><text:line-break/>A. Owner is responsible for the continuation of further vaccinations needed. <text:line-break/><text:line-break/>B. Adopter agrees to provide regular monthly heartworm and flea prevention given if needed. Onwner's expanse<text:line-break/><text:line-break/>C. To provide proper care of said animal including shelter, shade, proper diet, fresh water, and love. Adopter understands said animal is a family pet and is a lifetime commitment. </text:span><text:span text:style-name="Strong_20_Emphasis"><text:span text:style-name="T4"><text:line-break/><text:line-break/>D</text:span></text:span><text:span text:style-name="T4">. Versa pet rescue wishes to be informed</text:span><text:span text:style-name="Strong_20_Emphasis"><text:span text:style-name="T4"> if adopter no longer wishes to own said animal. It remains the adopter task to find a new loving home to the said animal. </text:span></text:span><text:span text:style-name="T4"><text:line-break/><text:line-break/><text:line-break/>E. Adopter agrees and understands that Versa pet rescue makes no warranties, representations or guarantees whatsoever as to any temperment, characteristics or health of said animal and hereby disclaim all implied or expressed warranties of fitness or merchantability.<text:line-break/><text:line-break/>Adopter also understands Versa pet rescue will not be responsible for any medical care or costs there of required after placement of said animal to adopter. All animals are adopte d</text:span><text:span text:style-name="Strong_20_Emphasis"><text:span text:style-name="T4">"As is" </text:span></text:span><text:span text:style-name="T4">We will not be held responsible for any sickness incurred by the said animal before or after receipt by the adopter. </text:span><text:span text:style-name="Strong_20_Emphasis"><text:span text:style-name="T4">ALL DONATIONS ARE NON REFUNDABLE.<text:line-break/></text:span></text:span><text:span text:style-name="T4"><text:line-break/>If animal is adopted at an age too young for Versa Pet Rescue to spay/neuter, We strongly suggest to have this animal spayed/neutered at 6 months of age. This would be at the new owner's expense.</text:span></text:p>
      <text:p text:style-name="P1"><text:span text:style-name="T4"><text:line-break/><text:line-break/>Signature:_________________________ Date____________________<text:line-break/><text:line-break/>Witness: ____________________ <text:s/>Date: _______________ </text:span></text:p>
      <text:p text:style-name="P2"><text:span text:style-name="T8">Donation amount :__________</text:span></text:p>
      <text:p text:style-name="P2"><text:span text:style-name="T8"/></text:p>
      <text:p text:style-name="Text_20_body">VERSA PET RESCUE<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Helvetica, sans-serif"/>
    <style:font-face style:name="Tahoma1" svg:font-family="Tahoma"/>
    <style:font-face style:name="Consolas" svg:font-family="Consolas"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A"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10-22T10:28:41.85</meta:creation-date>
    <dc:date>2010-10-22T10:46:13.84</dc:date>
    <meta:editing-duration>PT00H02M09S</meta:editing-duration>
    <meta:editing-cycles>2</meta:editing-cycles>
    <meta:generator>OpenOffice.org/3.0$Win32 OpenOffice.org_project/300m15$Build-9379</meta:generator>
    <meta:document-statistic meta:table-count="0" meta:image-count="0" meta:object-count="0" meta:page-count="1" meta:paragraph-count="4" meta:word-count="257" meta:character-count="1644"/>
    <meta:user-defined meta:name="Info 1"/>
    <meta:user-defined meta:name="Info 2"/>
    <meta:user-defined meta:name="Info 3"/>
    <meta:user-defined meta:name="Info 4"/>
  </office:meta>
</office:document-meta>
</file>